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937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Термоскупљајући бужир 43,2/12,7мм;1,22м; са средњим зидом са лепком;црни;самогасив;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string">
            <text:p>5комада по 1,22м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Бакарне чауре за гњечење 16мм<text:span text:style-name="T1">²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5" office:value-type="string">
            <text:p>Кабл PP/L-Y 3x0.75mm<text:span text:style-name="T1">²</text:span>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Нитро разређивач</text:p>
          </table:table-cell>
          <table:table-cell table:style-name="ce5"/>
          <table:table-cell table:style-name="ce10" office:value-type="string">
            <text:p>л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Сонде за контролу нивоа воде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5">12/25/2023</text:date>, <text:time>11:0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5T11:07:51.35</dc:date>
    <meta:generator>OpenOffice/4.1.11$Win32 OpenOffice.org_project/4111m1$Build-9808</meta:generator>
    <meta:editing-duration>P1DT8H13M54S</meta:editing-duration>
    <meta:editing-cycles>255</meta:editing-cycles>
    <meta:document-statistic meta:table-count="3" meta:cell-count="26" meta:object-count="0"/>
  </office:meta>
</office:document-meta>
</file>